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6.906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98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7.006cm" fo:break-before="auto" style:use-optimal-row-height="false"/>
    </style:style>
    <style:style style:name="ro4" style:family="table-row">
      <style:table-row-properties style:row-height="5.299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4.565cm" fo:break-before="auto" style:use-optimal-row-height="false"/>
    </style:style>
    <style:style style:name="ro9" style:family="table-row">
      <style:table-row-properties style:row-height="1.205cm" fo:break-before="auto" style:use-optimal-row-height="false"/>
    </style:style>
    <style:style style:name="ro10" style:family="table-row">
      <style:table-row-properties style:row-height="4.882cm" fo:break-before="auto" style:use-optimal-row-height="false"/>
    </style:style>
    <style:style style:name="ro11" style:family="table-row">
      <style:table-row-properties style:row-height="1.383cm" fo:break-before="auto" style:use-optimal-row-height="true"/>
    </style:style>
    <style:style style:name="ro12" style:family="table-row">
      <style:table-row-properties style:row-height="2.217cm" fo:break-before="auto" style:use-optimal-row-height="false"/>
    </style:style>
    <style:style style:name="ro13" style:family="table-row">
      <style:table-row-properties style:row-height="0.728cm" fo:break-before="auto" style:use-optimal-row-height="false"/>
    </style:style>
    <style:style style:name="ro14" style:family="table-row">
      <style:table-row-properties style:row-height="1.715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1.621cm" fo:break-before="auto" style:use-optimal-row-height="false"/>
    </style:style>
    <style:style style:name="ro17" style:family="table-row">
      <style:table-row-properties style:row-height="2.3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Collegamento_20_ipertestuale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2" fo:font-size="10pt" style:text-underline-style="solid" style:text-underline-width="auto" style:text-underline-color="font-color" style:font-size-asian="10pt" style:font-size-complex="10pt"/>
    </style:style>
    <style:style style:name="ce12" style:family="table-cell" style:parent-style-name="Collegamento_20_ipertestuale" style:data-style-name="N0">
      <style:table-cell-properties fo:background-color="transparent" fo:wrap-option="wrap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3" style:family="table-cell" style:parent-style-name="Collegamento_20_ipertestuale" style:data-style-name="N0">
      <style:table-cell-properties fo:border-bottom="0.002cm solid #000000" fo:background-color="transparent" fo:wrap-option="wrap" fo:border-left="none" fo:border-right="none" fo:border-top="none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4" style:family="table-cell" style:parent-style-name="Collegamento_20_ipertestuale" style:data-style-name="N0">
      <style:table-cell-properties fo:border-bottom="none" fo:background-color="transparent" fo:wrap-option="wrap" fo:border-left="none" fo:border-right="none" fo:border-top="0.002cm solid #000000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to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to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to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20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21" style:family="table-cell" style:parent-style-name="Collegamento_20_ipertestuale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Collegamento_20_ipertestuale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4" style:family="table-cell" style:parent-style-name="Collegamento_20_ipertestuale" style:data-style-name="N0">
      <style:table-cell-properties fo:border-bottom="none" fo:background-color="transparent" fo:wrap-option="wrap" fo:border-left="0.002cm solid #000000" fo:border-right="0.002cm solid #000000" fo:border-top="none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background-color="transparent" fo:wrap-option="wrap" fo:border-left="none" fo:border-right="none" fo:border-top="0.002cm solid #000000" style:vertical-align="to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 fo:wrap-option="wrap" style:vertical-align="top"/>
      <style:text-properties fo:font-size="10pt" style:font-size-asian="10pt" style:font-size-complex="10pt"/>
    </style:style>
    <style:style style:name="ce31" style:family="table-cell" style:parent-style-name="Collegamento_20_ipertestuale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4" style:family="table-cell" style:parent-style-name="Collegamento_20_ipertestuale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5" style:family="table-cell" style:parent-style-name="Collegamento_20_ipertestuale" style:data-style-name="N0">
      <style:table-cell-properties fo:border-bottom="none" fo:background-color="transparent" fo:wrap-option="wrap" fo:border-left="none" fo:border-right="0.002cm solid #000000" fo:border-top="0.002cm solid #000000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6" style:family="table-cell" style:parent-style-name="Collegamento_20_ipertestuale" style:data-style-name="N0">
      <style:table-cell-properties fo:border-bottom="none" fo:background-color="transparent" fo:wrap-option="wrap" fo:border-left="none" fo:border-right="0.002cm solid #000000" fo:border-top="none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7" style:family="table-cell" style:parent-style-name="Collegamento_20_ipertestuale" style:data-style-name="N0">
      <style:table-cell-properties fo:border-bottom="0.002cm solid #000000" fo:background-color="transparent" fo:wrap-option="wrap" fo:border-left="none" fo:border-right="0.002cm solid #000000" fo:border-top="none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2014" table:style-name="ta1" table:print-ranges="'2014'.A1:'2014'.L1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2"/>
        <table:table-row table:style-name="ro1">
          <table:table-cell table:style-name="ce1" office:value-type="string">
            <text:p>Organi di indirizzo politico amministrativo - dati 2014</text:p>
          </table:table-cell>
          <table:table-cell table:style-name="ce9"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4" office:value-type="string">
            <text:p>Atto di nomina come componente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CV</text:p>
          </table:table-cell>
          <table:table-cell table:style-name="ce4" office:value-type="string">
            <text:p>Compensi di qualsiasi natura connessi all’assunzione della carica</text:p>
          </table:table-cell>
          <table:table-cell table:style-name="ce4" office:value-type="string">
            <text:p>Importi di viaggi di servizio e missioni pagati con fondi pubblici (data, luogo, importo)</text:p>
          </table:table-cell>
          <table:table-cell table:style-name="ce4" office:value-type="string">
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</table:table-cell>
          <table:table-cell table:style-name="ce4" office:value-type="string">
            <text:p>Dichiarazioni reddituali e patrimoniali ai sensi dell’art. 14, c.1, lett. f) del d.lgs. 33/2013</text:p>
          </table:table-cell>
          <table:table-cell table:style-name="ce4" office:value-type="string">
            <text:p>Dichiarazione su spese e obbligazioni per la propaganda elettorale</text:p>
          </table:table-cell>
          <table:table-cell table:style-name="ce4" office:value-type="string">
            <text:p>Dichiarazioni reddituali e patrimoniali ai sensi dell’art. 14, c. 1, lett. f), d.lgs. n. 33/2013 del coniuge e dei parenti di secondo grado</text:p>
          </table:table-cell>
          <table:table-cell table:style-name="ce4" office:value-type="string">
            <text:p>Copia dell’ultima dichiarazione di redditi soggetti all’imposta sui redditi delle persone fisiche</text:p>
          </table:table-cell>
          <table:table-cell table:style-name="ce4" office:value-type="string">
            <text:p>Copia dell’ultima dichiarazione di redditi soggetti all’imposta sui redditi delle persone fisiche del coniuge e dei parenti entro il secondo grado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>
            <text:p>Nicola Zingaretti<text:span text:style-name="T1"> - </text:span><text:span text:style-name="T1">Presidente </text:span></text:p>
          </table:table-cell>
          <table:table-cell table:style-name="ce10" office:value-type="string">
            <text:p><text:a xlink:href="https://www.regione.lazio.it/sites/default/files/2021-04/X-Decreto-di-Nomina-proclamazione.pdf">Decreto di Nomina-proclamazione</text:a></text:p>
          </table:table-cell>
          <table:table-cell table:style-name="ce15" office:value-type="string">
            <text:p>Cinque anni</text:p>
          </table:table-cell>
          <table:table-cell table:style-name="ce20" office:value-type="string">
            <text:p><text:a xlink:href="https://www.regione.lazio.it/la-regione/presidente">vedi cv</text:a></text:p>
          </table:table-cell>
          <table:table-cell table:style-name="ce23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15" office:value-type="string">
            <text:p>2 dicembre 2014, Bruxelles, euro 479,50; </text:p>
            <text:p>22 ottobre 2014, Torino, euro 1.084,45; </text:p>
            <text:p>21 ottobre 2014, Bruxelles, euro 265,00; </text:p>
            <text:p>3 ottobre 2014, Assisi, euro 290,50; </text:p>
            <text:p>8 settembre 2014, Bruxelles, euro 225,50; </text:p>
            <text:p>5 marzo 2014, Milano, euro 445,61; </text:p>
            <text:p>8-9 aprile 2014, Verona-Venezia-Cracovia, euro 1.127,27; </text:p>
            <text:p>25-26 giugno 2014, Bruxelles, euro 255,00; </text:p>
            <text:p>28-29 giugno 2014, Venezia, euro 665,88; </text:p>
            <text:p>15-17 luglio 2014, Londra, euro 2.146,90; </text:p>
            <text:p>30-31 gennaio 2014, Bruxelles, euro 223,00</text:p>
          </table:table-cell>
          <table:table-cell table:style-name="ce23" office:value-type="string">
            <text:p><text:span text:style-name="T2"><text:a xlink:href="https://www.regione.lazio.it/sites/default/files/2021-04/Zingaretti-incarichi-ANNO-2014-08-04-2016.pdf">Zingaretti_incarichi_2014</text:a></text:span></text:p>
          </table:table-cell>
          <table:table-cell table:style-name="ce23" office:value-type="string">
            <text:p><text:a xlink:href="https://www.regione.lazio.it/sites/default/files/2021-04/Zingaretti-patrimoniale-23-12-2014.pdf">Zingaretti_patrimoniale_23_12_2014</text:a></text:p>
          </table:table-cell>
          <table:table-cell table:style-name="ce23" office:value-type="string">
            <text:p><text:a xlink:href="https://www.regione.lazio.it/sites/default/files/2021-04/Zingaretti-dichiarazione-spese-elettorali-25-02-2013.pdf">Zingaretti_dich_spese_propaganda_elettorale_2013</text:a></text:p>
          </table:table-cell>
          <table:table-cell table:style-name="ce23" office:value-type="string">
            <text:p><text:span text:style-name="T2"><text:a xlink:href="https://www.regione.lazio.it/sites/default/files/2021-04/Zingaretti-mancato-consenso-pubblicazione-ANNO-2014-08-04-2016.pdf">Zingaretti_mancato_consenso_2014</text:a></text:span></text:p>
          </table:table-cell>
          <table:table-cell table:style-name="ce23" office:value-type="string">
            <text:p><text:a xlink:href="https://www.regione.lazio.it/sites/default/files/amministrazione-trasparente/tbl_contenuti/Zingaretti_730_personale_2014.pdf">Zingaretti_730_personale_2014</text:a></text:p>
          </table:table-cell>
          <table:table-cell table:style-name="ce23" office:value-type="string">
            <text:p><text:span text:style-name="T2"><text:a xlink:href="https://www.regione.lazio.it/sites/default/files/2021-04/Zingaretti-mancato-consenso-pubblicazione-ANNO-2014-08-04-2016.pdf">Zingaretti_mancato_consenso_2014</text:a></text:span>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assimiliano Smeriglio <text:span text:style-name="T1">- </text:span><text:span text:style-name="T1">Vicepresidente e </text:span><text:span text:style-name="T1">Assessore </text:span><text:span text:style-name="T1">Formazione, Ricerca, </text:span><text:span text:style-name="T1">Scuola e università</text:span></text:p>
          </table:table-cell>
          <table:table-cell table:style-name="ce11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6" office:value-type="string">
            <text:p>Cinque anni</text:p>
          </table:table-cell>
          <table:table-cell table:style-name="ce14" office:value-type="string">
            <text:p><text:a xlink:href="http://www.regione.lazio.it/smeriglio/#BiografiaHome">vedi cv</text:a></text:p>
          </table:table-cell>
          <table:table-cell table:style-name="ce23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26" office:value-type="string">
            <text:p>nessuna missione/viaggio</text:p>
          </table:table-cell>
          <table:table-cell table:style-name="ce31" office:value-type="string">
            <text:p><text:a xlink:href="https://www.regione.lazio.it/sites/default/files/2021-04/Smeriglio-incarichi-30-12-2014.pdf">Smeriglio_incarichi_30_12_2014</text:a></text:p>
          </table:table-cell>
          <table:table-cell table:style-name="ce14" office:value-type="string">
            <text:p><text:a xlink:href="https://www.regione.lazio.it/sites/default/files/2021-04/Smeriglio-patrimoniale-30-12-2014.pdf">Smeriglio_patrimoniale_30_12_2014</text:a></text:p>
          </table:table-cell>
          <table:table-cell table:style-name="ce4"/>
          <table:table-cell table:style-name="ce14" office:value-type="string">
            <text:p><text:a xlink:href="https://www.regione.lazio.it/sites/default/files/2021-04/Smeriglio-patrimoniale-coniuge-30-12-2014.pdf">Smeriglio_patrimoniale_coniuge_30_12_2014</text:a></text:p>
          </table:table-cell>
          <table:table-cell table:style-name="ce31" office:value-type="string">
            <text:p><text:a xlink:href="https://www.regione.lazio.it/sites/default/files/2021-04/Smeriglio-730-personale-2014.pdf">Smeriglio_730_personale_2014</text:a></text:p>
          </table:table-cell>
          <table:table-cell table:style-name="ce35" office:value-type="string">
            <text:p><text:a xlink:href="https://www.regione.lazio.it/sites/default/files/2021-04/Smeriglio-UNICO-coniuge-2014.pdf">Smeriglio_UNICO_coniuge_2014</text:a></text:p>
          </table:table-cell>
          <table:table-cell table:number-columns-repeated="1012"/>
        </table:table-row>
        <table:table-row table:style-name="ro6">
          <table:table-cell table:style-name="ce5"/>
          <table:table-cell table:style-name="ce12"/>
          <table:table-cell table:style-name="ce17"/>
          <table:table-cell table:style-name="ce12"/>
          <table:table-cell table:style-name="ce24"/>
          <table:table-cell/>
          <table:table-cell table:style-name="ce24"/>
          <table:table-cell table:style-name="ce12"/>
          <table:table-cell table:style-name="ce5"/>
          <table:table-cell table:style-name="ce12" office:value-type="string">
            <text:p><text:a xlink:href="https://www.regione.lazio.it/sites/default/files/2021-04/Smeriglio-patrimoniale-figli-30-12-2014.pdf">Smeriglio_patrimoniale_figli_30_12_2014</text:a></text:p>
          </table:table-cell>
          <table:table-cell table:style-name="ce24"/>
          <table:table-cell table:style-name="ce36"/>
          <table:table-cell table:number-columns-repeated="1012"/>
        </table:table-row>
        <table:table-row table:style-name="ro7">
          <table:table-cell table:style-name="ce6"/>
          <table:table-cell table:style-name="ce13"/>
          <table:table-cell table:style-name="ce18"/>
          <table:table-cell table:style-name="ce13"/>
          <table:table-cell table:style-name="ce21"/>
          <table:table-cell table:style-name="ce27"/>
          <table:table-cell table:style-name="ce21"/>
          <table:table-cell table:style-name="ce13"/>
          <table:table-cell table:style-name="ce6"/>
          <table:table-cell table:style-name="ce13" office:value-type="string">
            <text:p><text:a xlink:href="https://www.regione.lazio.it/sites/default/files/2021-04/Smeriglio-patrimoniale-parenti-30-12-2014.pdf">Smeriglio_patrimoniale_parenti_30_12_2014</text:a></text:p>
          </table:table-cell>
          <table:table-cell table:style-name="ce21"/>
          <table:table-cell table:style-name="ce37"/>
          <table:table-cell table:number-columns-repeated="1012"/>
        </table:table-row>
        <table:table-row table:style-name="ro8">
          <table:table-cell table:style-name="ce7" office:value-type="string">
            <text:p>Lucia Valente<text:span text:style-name="T1">- </text:span><text:span text:style-name="T1">Assessore Lavoro</text:span></text:p>
          </table:table-cell>
          <table:table-cell table:style-name="ce11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8" office:value-type="string">
            <text:p>Cinque anni</text:p>
          </table:table-cell>
          <table:table-cell table:style-name="ce21" office:value-type="string">
            <text:p><text:a xlink:href="http://www.regione.lazio.it/valente/#BiografiaHome">vedi cv</text:a></text:p>
          </table:table-cell>
          <table:table-cell table:style-name="ce23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18" office:value-type="string">
            <text:p>3 novembre 2014, Think Tank "Creare Lavoro" (Milano), euro 283,17; </text:p>
            <text:p>8 ottobre 2014, Workshop Open Days (Bruxelles), euro 528,72; </text:p>
            <text:p>3-4 ottobre 2014, Convegno Nazionale AISRI (Trento), euro 166,00; </text:p>
            <text:p>31 agosto 2014, Il Federalismo in Europa e nel Mondo (Ventotene), euro 59,70; </text:p>
            <text:p>7 luglio 2014, Convegno "Dal Jobs Act alla Legge Delega (Milano), euro 195,29</text:p>
          </table:table-cell>
          <table:table-cell table:style-name="ce21" office:value-type="string">
            <text:p><text:a xlink:href="https://www.regione.lazio.it/sites/default/files/2021-04/Valente-cariche-incarichi-2014.pdf">Valente_incarichi_2014</text:a></text:p>
          </table:table-cell>
          <table:table-cell table:style-name="ce21" office:value-type="string">
            <text:p><text:a xlink:href="https://www.regione.lazio.it/sites/default/files/2021-04/Valente-patrimoniale-2014.pdf">Valente_patrimoniale_2014</text:a></text:p>
          </table:table-cell>
          <table:table-cell table:style-name="ce32"/>
          <table:table-cell table:style-name="ce21" office:value-type="string">
            <text:p><text:a xlink:href="https://www.regione.lazio.it/sites/default/files/2021-04/Valente-mancato-consenso-coniuge-parenti-2014.pdf">Valente_mancato_consenso_2014</text:a></text:p>
          </table:table-cell>
          <table:table-cell table:style-name="ce21" office:value-type="string">
            <text:p><text:a xlink:href="https://www.regione.lazio.it/sites/default/files/2021-04/Valente-730-personale.pdf">Valente_CUD_personale_2014</text:a></text:p>
          </table:table-cell>
          <table:table-cell table:style-name="ce21" office:value-type="string">
            <text:p><text:a xlink:href="https://www.regione.lazio.it/sites/default/files/2021-04/Valente-mancato-consenso-coniuge-parenti-2014.pdf">Valente_mancato_consenso_2014</text:a></text:p>
          </table:table-cell>
          <table:table-cell table:number-columns-repeated="1012"/>
        </table:table-row>
        <table:table-row table:style-name="ro9">
          <table:table-cell table:style-name="ce8" office:value-type="string">
            <text:p>Michele Civita<text:span text:style-name="T1"> - </text:span><text:span text:style-name="T1">Assessore Politiche </text:span><text:span text:style-name="T1">del territorio, </text:span><text:span text:style-name="T1">Mobilità</text:span></text:p>
          </table:table-cell>
          <table:table-cell table:style-name="ce11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9" office:value-type="string">
            <text:p>Cinque anni</text:p>
          </table:table-cell>
          <table:table-cell table:style-name="ce22" office:value-type="string">
            <text:p><text:a xlink:href="http://www.regione.lazio.it/civita/#BiografiaHome">vedi cv</text:a></text:p>
          </table:table-cell>
          <table:table-cell table:style-name="ce23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28" office:value-type="string">
            <text:p>nessuna missione/viaggio</text:p>
          </table:table-cell>
          <table:table-cell table:style-name="ce22" office:value-type="string">
            <text:p><text:a xlink:href="https://www.regione.lazio.it/sites/default/files/2021-04/Civita-Altri-incarichi-2014.pdf">Civita_incarichi_2014</text:a></text:p>
          </table:table-cell>
          <table:table-cell table:style-name="ce22" office:value-type="string">
            <text:p><text:a xlink:href="https://www.regione.lazio.it/sites/default/files/2021-04/Civita-Patrimoniale-2014.pdf">Civita_patrimoniale_2014</text:a></text:p>
          </table:table-cell>
          <table:table-cell table:style-name="ce8"/>
          <table:table-cell table:style-name="ce22" office:value-type="string">
            <text:p><text:a xlink:href="https://www.regione.lazio.it/sites/default/files/2021-04/Civita-Patrimoniale-Coniuge-2014.pdf">Civita_patrimoniale_coniuge_2014</text:a></text:p>
          </table:table-cell>
          <table:table-cell table:style-name="ce22" office:value-type="string">
            <text:p><text:a xlink:href="https://www.regione.lazio.it/sites/default/files/2021-04/730-2014-Michele-Civita.pdf">Civita_730_personale_2014</text:a></text:p>
          </table:table-cell>
          <table:table-cell table:style-name="ce22" office:value-type="string">
            <text:p><text:a xlink:href="https://www.regione.lazio.it/sites/default/files/2021-04/Civita-730-coniuge-2014.pdf">Civita_730_coniuge_2014</text:a></text:p>
          </table:table-cell>
          <table:table-cell table:number-columns-repeated="1012"/>
        </table:table-row>
        <table:table-row table:style-name="ro10">
          <table:table-cell table:style-name="ce4" office:value-type="string">
            <text:p>Fabio Refrigeri <text:span text:style-name="T1">- </text:span><text:span text:style-name="T1">Assessore </text:span><text:span text:style-name="T1">Infrastrutture, </text:span><text:span text:style-name="T1">Politiche abitative, </text:span><text:span text:style-name="T1">Ambiente</text:span></text:p>
          </table:table-cell>
          <table:table-cell table:style-name="ce11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5" office:value-type="string">
            <text:p>Cinque anni</text:p>
          </table:table-cell>
          <table:table-cell table:style-name="ce23" office:value-type="string">
            <text:p><text:a xlink:href="http://www.regione.lazio.it/refrigeri/#BiografiaHome">vedi cv</text:a></text:p>
          </table:table-cell>
          <table:table-cell table:style-name="ce23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16" office:value-type="string">
            <text:p>7 novembre 2014, Assemblea Annuale ANCI nazionale-MILANO euro 381,00; </text:p>
            <text:p>6 novembre 2014, Stati Generali del Green Economy - RIMINI euro 225,00; </text:p>
            <text:p>17-18 ottobre 2014, Forum internazionale dell'agricoltura e dell'alimentazione - CERNOBBIO, euro 0,00; </text:p>
            <text:p>4 giugno 2014, Nelson Mandela Forum: lavorare e vivere Green in Italia, per la giornata mondiale dell'ambiente-FIRENZE, euro 110,00.</text:p>
          </table:table-cell>
          <table:table-cell table:style-name="ce23" office:value-type="string">
            <text:p><text:a xlink:href="https://www.regione.lazio.it/sites/default/files/2021-04/Refrigeri-incarichi-13-01-2015.pdf">refrigeri_incarichi_2014_13012015</text:a></text:p>
          </table:table-cell>
          <table:table-cell table:style-name="ce23" office:value-type="string">
            <text:p><text:a xlink:href="https://www.regione.lazio.it/sites/default/files/2021-04/Refrigeri-patrimoniale-13-01-2015.pdf">refrigeri_patrimoniale_2014_13012015</text:a></text:p>
          </table:table-cell>
          <table:table-cell table:style-name="ce4"/>
          <table:table-cell table:style-name="ce23" office:value-type="string">
            <text:p><text:a xlink:href="https://www.regione.lazio.it/sites/default/files/2021-04/Refrigeri-mancato-consenso-coniuge-parenti-13-01-2015.pdf">refrigeri_mancato consenso_2014_13012015</text:a></text:p>
          </table:table-cell>
          <table:table-cell table:style-name="ce34" office:value-type="string">
            <text:p><text:a xlink:href="https://www.regione.lazio.it/sites/default/files/2021-04/Unico-2014-REFRIGERI.pdf">Refrigeri_UNICO_2014</text:a></text:p>
          </table:table-cell>
          <table:table-cell table:style-name="ce23" office:value-type="string">
            <text:p><text:a xlink:href="https://www.regione.lazio.it/sites/default/files/2021-04/Refrigeri-mancato-consenso-coniuge-parenti-13-01-2015.pdf">refrigeri_mancato consenso_2014_13012015</text:a>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Lidia Ravera<text:span text:style-name="T1"> - </text:span><text:span text:style-name="T1">Assessore Cultura, </text:span><text:span text:style-name="T1">Politiche giovanili</text:span></text:p>
          </table:table-cell>
          <table:table-cell table:style-name="ce11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6" office:value-type="string">
            <text:p>Cinque anni</text:p>
          </table:table-cell>
          <table:table-cell table:style-name="ce14" office:value-type="string">
            <text:p><text:a xlink:href="http://www.regione.lazio.it/ravera/#BiografiaHome">vedi cv</text:a></text:p>
          </table:table-cell>
          <table:table-cell table:style-name="ce23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29" office:value-type="string">
            <text:p>17-21 maggio 2014, Cannes, euro 1.880,00;</text:p>
            <text:p>06- 08 ottobre 2014, <text:s/>Bruxelles - Open Day, euro 865,52</text:p>
          </table:table-cell>
          <table:table-cell table:style-name="ce31"/>
          <table:table-cell table:style-name="ce14"/>
          <table:table-cell table:style-name="ce4"/>
          <table:table-cell table:style-name="ce14"/>
          <table:table-cell table:style-name="ce31" office:value-type="string">
            <text:p><text:a xlink:href="https://www.regione.lazio.it/sites/default/files/2021-04/Ravera-730-personale-2014.pdf">Ravera_UNICO_personale_2014</text:a></text:p>
          </table:table-cell>
          <table:table-cell table:style-name="ce35" office:value-type="string">
            <text:p><text:a xlink:href="https://www.regione.lazio.it/sites/default/files/2021-04/Ravera-730-coniuge-2014.pdf">Ravera_UNICO_coniuge_2014</text:a></text:p>
          </table:table-cell>
          <table:table-cell table:number-columns-repeated="1012"/>
        </table:table-row>
        <table:table-row table:style-name="ro6">
          <table:table-cell table:style-name="ce5"/>
          <table:table-cell table:style-name="ce12"/>
          <table:table-cell table:style-name="ce17"/>
          <table:table-cell table:style-name="ce12"/>
          <table:table-cell table:style-name="ce24"/>
          <table:table-cell table:style-name="ce30"/>
          <table:table-cell table:style-name="ce24"/>
          <table:table-cell table:style-name="ce12"/>
          <table:table-cell table:style-name="ce5"/>
          <table:table-cell/>
          <table:table-cell table:style-name="ce24"/>
          <table:table-cell table:style-name="ce36" office:value-type="string">
            <text:p><text:a xlink:href="https://www.regione.lazio.it/sites/default/files/2021-04/Ravera-730-figlio-2014.pdf">Ravera_UNICO_figlio_2014</text:a></text:p>
          </table:table-cell>
          <table:table-cell table:number-columns-repeated="1012"/>
        </table:table-row>
        <table:table-row table:style-name="ro12">
          <table:table-cell table:style-name="ce4" office:value-type="string">
            <text:p>Guido Fabiani<text:span text:style-name="T1"> - </text:span><text:span text:style-name="T1">Assessore Sviluppo </text:span><text:span text:style-name="T1">economico e Attività </text:span><text:span text:style-name="T1">produttive</text:span></text:p>
          </table:table-cell>
          <table:table-cell table:style-name="ce14" office:value-type="string">
            <text:p><text:a xlink:href="http://www.regione.lazio.it/bur/?vw=getburl&amp;ATTO=T00012&amp;DATAA=21/03/2013&amp;TIPO=6">Decreto del Presidente n.T00012 del 21/03/2013</text:a></text:p>
          </table:table-cell>
          <table:table-cell table:style-name="ce16" office:value-type="string">
            <text:p>Cinque anni</text:p>
          </table:table-cell>
          <table:table-cell table:style-name="ce14" office:value-type="string">
            <text:p><text:a xlink:href="http://www.regione.lazio.it/fabiani/#BiografiaHome">vedi cv</text:a></text:p>
          </table:table-cell>
          <table:table-cell table:style-name="ce23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26" office:value-type="string">
            <text:p>(Spese sostenute da Lazioinnova SpA)</text:p>
            <text:p>14-15 ottobre 2014, Bruxelles, euro 797,94; </text:p>
            <text:p>25-26 febbraio 2014 Bari, euro 631,94; </text:p>
            <text:p>11 - 13 febbraio 2014, Lille (Francia), euro 1.137,86</text:p>
          </table:table-cell>
          <table:table-cell table:style-name="ce31" office:value-type="string">
            <text:p><text:a xlink:href="https://www.regione.lazio.it/sites/default/files/2021-04/Fabiani-incarichi-anno-2014.pdf">Fabiani_incarichi_2014</text:a></text:p>
          </table:table-cell>
          <table:table-cell table:style-name="ce14" office:value-type="string">
            <text:p><text:a xlink:href="https://www.regione.lazio.it/sites/default/files/2021-04/Fabiani-patrimoniale-anno-2014.pdf">Fabiani_patrimoniale_2014</text:a></text:p>
          </table:table-cell>
          <table:table-cell table:style-name="ce4"/>
          <table:table-cell table:style-name="ce14" office:value-type="string">
            <text:p><text:a xlink:href="https://www.regione.lazio.it/sites/default/files/2021-04/Fabiani-patrimoniale-coniuge-anno-2014.pdf">Fabiani_patrimoniale_coniuge_2014</text:a></text:p>
          </table:table-cell>
          <table:table-cell table:style-name="ce31" office:value-type="string">
            <text:p><text:a xlink:href="https://www.regione.lazio.it/sites/default/files/2021-04/Fabiani-730-personale-2014.pdf">Fabiani_730_personale_2014</text:a></text:p>
          </table:table-cell>
          <table:table-cell table:style-name="ce35" office:value-type="string">
            <text:p><text:a xlink:href="https://www.regione.lazio.it/sites/default/files/2021-04/Fabiani-730-coniuge-2014.pdf">Fabiani_730_coniuge_2014</text:a></text:p>
          </table:table-cell>
          <table:table-cell table:number-columns-repeated="1012"/>
        </table:table-row>
        <table:table-row table:style-name="ro13">
          <table:table-cell table:style-name="ce6"/>
          <table:table-cell table:style-name="ce13"/>
          <table:table-cell table:style-name="ce18"/>
          <table:table-cell table:style-name="ce13"/>
          <table:table-cell table:style-name="ce21"/>
          <table:table-cell table:style-name="ce27"/>
          <table:table-cell table:style-name="ce21"/>
          <table:table-cell table:style-name="ce13"/>
          <table:table-cell table:style-name="ce6"/>
          <table:table-cell table:style-name="ce33" office:value-type="string">
            <text:p><text:a xlink:href="https://www.regione.lazio.it/sites/default/files/2021-04/Fabiani-mancato-consenso-parenti-2014.pdf">Fabiani_Mancato_consenso_parenti_2014</text:a></text:p>
          </table:table-cell>
          <table:table-cell table:style-name="ce21"/>
          <table:table-cell table:style-name="ce33" office:value-type="string">
            <text:p><text:a xlink:href="https://www.regione.lazio.it/sites/default/files/2021-04/Fabiani-mancato-consenso-parenti-2014.pdf">Fabiani_Mancato_consenso_parenti_2014</text:a></text:p>
          </table:table-cell>
          <table:table-cell table:number-columns-repeated="1012"/>
        </table:table-row>
        <table:table-row table:style-name="ro14">
          <table:table-cell table:style-name="ce7" office:value-type="string">
            <text:p>Rita Visini <text:span text:style-name="T1">- </text:span><text:span text:style-name="T1">Assessore Politiche </text:span><text:span text:style-name="T1">sociali e Sport</text:span></text:p>
          </table:table-cell>
          <table:table-cell table:style-name="ce11" office:value-type="string">
            <text:p><text:a xlink:href="https://www.regione.lazio.it/sites/default/files/2021-09/T00015-12042013.pdf">Decreto del Presidente n.T00015 del 12/04/2013</text:a></text:p>
          </table:table-cell>
          <table:table-cell table:style-name="ce18" office:value-type="string">
            <text:p>Cinque anni</text:p>
          </table:table-cell>
          <table:table-cell table:style-name="ce21" office:value-type="string">
            <text:p><text:a xlink:href="http://www.regione.lazio.it/visini/#BiografiaHome">vedi cv</text:a></text:p>
          </table:table-cell>
          <table:table-cell table:style-name="ce23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18" office:value-type="string">
            <text:p>1-2 agosto 2014, Missione a Bologna, euro 223,00; </text:p>
            <text:p>27-28 giugno 2014, Ancona, euro 93,00</text:p>
          </table:table-cell>
          <table:table-cell table:style-name="ce21" table:number-columns-repeated="2"/>
          <table:table-cell table:style-name="ce7"/>
          <table:table-cell table:style-name="ce21"/>
          <table:table-cell table:style-name="ce21" office:value-type="string">
            <text:p><text:a xlink:href="https://www.regione.lazio.it/sites/default/files/2021-04/Visini-730-personale-2014.pdf">Visini_730_personale_2014</text:a></text:p>
          </table:table-cell>
          <table:table-cell table:style-name="ce21"/>
          <table:table-cell table:number-columns-repeated="1012"/>
        </table:table-row>
        <table:table-row table:style-name="ro15">
          <table:table-cell table:style-name="ce8" office:value-type="string">
            <text:p>Alessandra Sartore<text:span text:style-name="T1"> - </text:span><text:span text:style-name="T1">Assessore Politiche </text:span><text:span text:style-name="T1">del bilancio, </text:span><text:span text:style-name="T1">Patrimonio e </text:span><text:span text:style-name="T1">demanio</text:span></text:p>
          </table:table-cell>
          <table:table-cell table:style-name="ce11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9" office:value-type="string">
            <text:p>Cinque anni</text:p>
          </table:table-cell>
          <table:table-cell table:style-name="ce22" office:value-type="string">
            <text:p><text:a xlink:href="http://www.regione.lazio.it/sartore/#BiografiaHome">vedi cv</text:a></text:p>
          </table:table-cell>
          <table:table-cell table:style-name="ce23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28" office:value-type="string">
            <text:p>nessuna missione/viaggio</text:p>
          </table:table-cell>
          <table:table-cell table:style-name="ce22" table:number-columns-repeated="2"/>
          <table:table-cell table:style-name="ce8"/>
          <table:table-cell table:style-name="ce22"/>
          <table:table-cell table:style-name="ce22" office:value-type="string">
            <text:p><text:a xlink:href="https://www.regione.lazio.it/sites/default/files/2021-04/730-2014-Sartore-Alessandra.pdf">Sartore_730_personale_2014</text:a></text:p>
          </table:table-cell>
          <table:table-cell table:style-name="ce22"/>
          <table:table-cell table:number-columns-repeated="1012"/>
        </table:table-row>
        <table:table-row table:style-name="ro16">
          <table:table-cell table:style-name="ce8" office:value-type="string">
            <text:p>Concettina Ciminiello <text:span text:style-name="T1">- </text:span><text:span text:style-name="T1">Assessore Pari </text:span><text:span text:style-name="T1">opportunità, </text:span><text:span text:style-name="T1">Autonomie locali, </text:span><text:span text:style-name="T1">Sicurezza</text:span></text:p>
            <text:p><text:span text:style-name="T1"><text:s/></text:span></text:p>
          </table:table-cell>
          <table:table-cell table:style-name="ce11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9" office:value-type="string">
            <text:p>Cinque anni</text:p>
          </table:table-cell>
          <table:table-cell table:style-name="ce22" office:value-type="string">
            <text:p><text:a xlink:href="http://www.regione.lazio.it/ciminiello/#BiografiaHome">vedi cv</text:a></text:p>
          </table:table-cell>
          <table:table-cell table:style-name="ce23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28" office:value-type="string">
            <text:p>nessuna missione/viaggio</text:p>
          </table:table-cell>
          <table:table-cell table:style-name="ce22" table:number-columns-repeated="2"/>
          <table:table-cell table:style-name="ce8"/>
          <table:table-cell table:style-name="ce22"/>
          <table:table-cell table:style-name="ce22" office:value-type="string">
            <text:p><text:a xlink:href="https://www.regione.lazio.it/sites/default/files/2021-04/Ciminiello-730-2014.pdf">Ciminiello_730_personale_2014</text:a></text:p>
          </table:table-cell>
          <table:table-cell table:style-name="ce22"/>
          <table:table-cell table:number-columns-repeated="1012"/>
        </table:table-row>
        <table:table-row table:style-name="ro17">
          <table:table-cell table:style-name="ce8" office:value-type="string">
            <text:p>Sonia Ricci <text:span text:style-name="T1">- </text:span><text:span text:style-name="T1">Assessore </text:span><text:span text:style-name="T1">Agricoltura, Caccia e </text:span><text:span text:style-name="T1">pesca</text:span></text:p>
            <text:p/>
          </table:table-cell>
          <table:table-cell table:style-name="ce11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9" office:value-type="string">
            <text:p>Cinque anni</text:p>
          </table:table-cell>
          <table:table-cell table:style-name="ce22" office:value-type="string">
            <text:p><text:a xlink:href="http://www.regione.lazio.it/ricci/#BiografiaHome">vedi cv</text:a></text:p>
          </table:table-cell>
          <table:table-cell table:style-name="ce25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19" office:value-type="string">
            <text:p>4-7 Febbraio 2014, Berlino euro 849,00; </text:p>
            <text:p>7-9 Aprile 2014,Verona, euro 1178,00; </text:p>
            <text:p>4-giugno 2014, Firenze euro 280,00; </text:p>
            <text:p>14-17 Ottobre 2014, Madrid, euro 823,00; </text:p>
            <text:p>22-27 Ottobre 2014, Torino, euro 656,00</text:p>
          </table:table-cell>
          <table:table-cell table:style-name="ce22" table:number-columns-repeated="2"/>
          <table:table-cell table:style-name="ce8"/>
          <table:table-cell table:style-name="ce22"/>
          <table:table-cell table:style-name="ce22" office:value-type="string">
            <text:p><text:a xlink:href="https://www.regione.lazio.it/sites/default/files/2021-04/Ricci-CUD-2014.pdf">Ricci_CUD_personale_2014</text:a></text:p>
          </table:table-cell>
          <table:table-cell table:style-name="ce22"/>
          <table:table-cell table:number-columns-repeated="1012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header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1/10/2021</text:date>, <text:time>08.37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Barbara Cardellini</meta:initial-creator>
    <meta:creation-date>2016-04-08T13:53:53Z</meta:creation-date>
    <dc:date>2021-10-01T08:37:06.30</dc:date>
    <meta:editing-duration>PT3H3M21S</meta:editing-duration>
    <meta:editing-cycles>46</meta:editing-cycles>
    <meta:document-statistic meta:table-count="1" meta:cell-count="120" meta:object-count="0"/>
  </office:meta>
</office:document-meta>
</file>